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1041in" fo:margin-bottom="0.1562in" fo:background-color="#FFFFFF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justify" style:vertical-align="auto" fo:margin-top="0.1041in" fo:margin-bottom="0.1562in" fo:background-color="#FFFFFF"/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justify" style:vertical-align="auto" fo:margin-top="0.1041in" fo:margin-bottom="0.1562in" fo:background-color="#FFFFFF"/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justify" style:vertical-align="auto" fo:margin-top="0.1041in" fo:margin-bottom="0.1562in" fo:background-color="#FFFFFF"/>
      <style:text-properties fo:hyphenate="true"/>
    </style:style>
    <style:style style:name="T8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justify" style:vertical-align="auto" fo:margin-top="0.1041in" fo:margin-bottom="0.1562in" fo:background-color="#FFFFFF"/>
      <style:text-properties fo:hyphenate="true"/>
    </style:style>
    <style:style style:name="T10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justify" style:vertical-align="auto" fo:margin-top="0.1041in" fo:margin-bottom="0.1562in" fo:background-color="#FFFFFF"/>
      <style:text-properties fo:hyphenate="true"/>
    </style:style>
    <style:style style:name="T12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margin-top="0.1041in" fo:margin-bottom="0.1562in" fo:background-color="#FFFFFF"/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margin-top="0.1041in" fo:margin-bottom="0.1562in" fo:background-color="#FFFFFF"/>
      <style:text-properties fo:hyphenate="true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top="0.1041in" fo:margin-bottom="0.1562in" fo:background-color="#FFFFFF"/>
      <style:text-properties fo:hyphenate="true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 fo:margin-top="0.1041in" fo:margin-bottom="0.1562in" fo:background-color="#FFFFFF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21" style:parent-style-name="Обычный" style:list-style-name="LFO1" style:family="paragraph">
      <style:paragraph-properties fo:widows="2" fo:orphans="2"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23" style:parent-style-name="Обычный" style:list-style-name="LFO1" style:family="paragraph">
      <style:paragraph-properties fo:widows="2" fo:orphans="2"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25" style:parent-style-name="Обычный" style:list-style-name="LFO1" style:family="paragraph">
      <style:paragraph-properties fo:widows="2" fo:orphans="2"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27" style:parent-style-name="Обычный" style:list-style-name="LFO1" style:family="paragraph">
      <style:paragraph-properties fo:widows="2" fo:orphans="2"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29" style:parent-style-name="Обычный" style:list-style-name="LFO1" style:family="paragraph">
      <style:paragraph-properties fo:widows="2" fo:orphans="2"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31" style:parent-style-name="Обычный" style:list-style-name="LFO1" style:family="paragraph">
      <style:paragraph-properties fo:widows="2" fo:orphans="2"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margin-top="0.1041in" fo:margin-bottom="0.1562in" fo:background-color="#FFFFFF"/>
      <style:text-properties fo:hyphenate="true"/>
    </style:style>
    <style:style style:name="T34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Arial" style:font-name-asian="Times New Roman" style:font-name-complex="Arial" fo:color="#3489C8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37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Информация иностранным гражданам</text:span></text:p>
      <text:p text:style-name="P3"><text:span text:style-name="T4">Управление по миграционным вопросам администрации Краснодарского края в соответствии с приказом департамента имущественных отношений Краснодарского края от 05.05.2005 г. «О ведомственной (отраслевой) принадлежности государственных унитарных предприятий, государственных учреждений Краснодарского края и хозяйственных обществ, акции (доли) которых принадлежат Краснодарскому краю» является учредителем и координатором государственного унитарного предприятия Краснодарского края «Карьера» (далее – ГУП КК «Карьера»).</text:span></text:p>
      <text:p text:style-name="P5"><text:span text:style-name="T6">В соответствии с распоряжением главы администрации (губернатора) Краснодарского края от 25 марта 2021 г. № 82-р «О реорганизации государственного унитарного предприятия Краснодарского края «Карьера» в форме преобразования в государственное бюджетное учреждение Краснодарского края «Многофункциональный миграционный центр», государственное унитарное предприятия «Карьера» преобразовано в государственное бюджетное учреждение «Многофункциональный миграционный центр».</text:span></text:p>
      <text:p text:style-name="P7"><text:span text:style-name="T8">Государственное бюджетное учреждение Краснодарского края «Многофункциональный миграционный центр» на территории Краснодарского края является организацией:</text:span></text:p>
      <text:p text:style-name="P9"><text:span text:style-name="T10">по осуществлению мер по социальной адаптации и интеграции иностранных граждан;</text:span></text:p>
      <text:p text:style-name="P11"><text:span text:style-name="T12">по информированию иностранных граждан о нормах законодательства РФ, устанавливающих ответственность за участие (содействие) в террористической деятельности, разжигание социальной, расовой, национальной и религиозной розни;</text:span></text:p>
      <text:p text:style-name="P13"><text:span text:style-name="T14">уполномоченной по оказанию содействия в осуществлении полномочий по предоставлению государственной услуги по оформлению и выдаче иностранным гражданам патентов, в том числе осуществлению приема заявлений и документов, необходимых для оформления (переоформления) и выдачи патента.</text:span></text:p>
      <text:p text:style-name="P15"><text:span text:style-name="T16">Иностранный гражданин, прибывая на территорию Краснодарского края, может столкнуться с различными спорными ситуациями правового характера.</text:span></text:p>
      <text:p text:style-name="P17"><text:span text:style-name="T18">Урегулировать данные моменты возможно с помощью квалифицированной помощи, которую оказывает государственное бюджетное учреждение Краснодарского края «Многофункциональный миграционный центр» (далее – Центр).</text:span></text:p>
      <text:p text:style-name="P19"><text:span text:style-name="T20">В рамках выездного семинара иностранные граждане смогут прослушать консультацию, включающую в себя следующие вопросы:</text:span></text:p>
      <text:list text:style-name="LFO1" text:continue-numbering="true">
        <text:list-item>
          <text:p text:style-name="P21"><text:span text:style-name="T22">оформление патентов;</text:span></text:p>
        </text:list-item>
        <text:list-item>
          <text:p text:style-name="P23"><text:span text:style-name="T24">трудовые отношения на территории РФ;</text:span></text:p>
        </text:list-item>
        <text:list-item>
          <text:p text:style-name="P25"><text:span text:style-name="T26">медицинская помощь;</text:span></text:p>
        </text:list-item>
        <text:list-item>
          <text:p text:style-name="P27"><text:span text:style-name="T28">межнациональные отношения и культура поведения;</text:span></text:p>
        </text:list-item>
        <text:list-item>
          <text:p text:style-name="P29"><text:span text:style-name="T30">разъяснения, касаемые действующих нормативных правовых актов в сфере противодействия терроризму, экстремизму;</text:span></text:p>
        </text:list-item>
        <text:list-item>
          <text:p text:style-name="P31"><text:span text:style-name="T32">получение необходимой раздаточной печатной продукции.</text:span></text:p>
        </text:list-item>
      </text:list>
      <text:p text:style-name="P33"><text:span text:style-name="T34">Возникающие вопросы можно уточнить по адресу администрация Краснодарского края, управление по миграционным вопросам, Красная ул., д. 35, г. Краснодар, 350014, тел./факс (861) 268-09-71, е-mail: </text:span><text:a xlink:href="mailto:umv@adm.krasnodar.ru" office:target-frame-name="_top" xlink:show="replace"><text:span text:style-name="T35">umv@adm.krasnodar.ru</text:span></text:a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2-03-22T09:00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2" meta:character-count="2761" meta:row-count="19" meta:non-whitespace-character-count="2354"/>
  </office:meta>
</office:document-meta>
</file>