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en" fo:country="US" style:text-underline-style="none" fo:font-weight="normal" style:font-weight-asian="normal" style:font-weight-complex="normal"/>
    </style:style>
    <style:style style:name="T4" style:family="text">
      <style:text-properties fo:language="en" fo:country="US"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1"><text:s text:c="40"/>О проведении опроса.</text:p>
      <text:p text:style-name="P1"/>
      <text:p text:style-name="P2"><text:s text:c="7"/>В соответствии с распоряжением Правительства Российской Федерации </text:p>
      <text:p text:style-name="P2">от 5 сентября 2015 года № 1738-р в Краснодарском крае внедряется стандарт развития конкуренции в субъектах Российской Федерации (далее-Стандарт). Показатели развития конкуренции в субъекте РФ включены Указом Президента Российской Федерации от 04.11.2014 года № 705 в систему оценки деятельности губернаторов.</text:p>
      <text:p text:style-name="P2"><text:s text:c="7"/>В целях внедрения Стандарта министерство экономики Краснодарского края <text:span text:style-name="T1">с 1 ноября по 30 ноября 2019 года </text:span><text:span text:style-name="T2">организует проведение мониторинга состояния и развития конкурентной среды на рынках товаров и услуг, в соответствии с разделом 6 Стандарта. Мониторинг включает в себя проведение опросов субъектов предпринимательской деятельности и потребителей товаров и услуг по разработанным министерством анкетам.</text:span></text:p>
      <text:p text:style-name="P3"><text:span text:style-name="T2"><text:s text:c="6"/>Анкеты размещены на сайте министерства экономики Краснодарского края по адресу</text:span><text:span text:style-name="T3">: </text:span><text:span text:style-name="T4"><text:s/>http://economy.krasnodar.ru/opros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9T14:08:00.70</meta:creation-date>
    <dc:date>2019-11-19T14:37:22.06</dc:date>
    <meta:editing-duration>PT13M40S</meta:editing-duration>
    <meta:editing-cycles>2</meta:editing-cycles>
    <meta:generator>OpenOffice/4.1.5$Win32 OpenOffice.org_project/415m1$Build-9789</meta:generator>
    <meta:print-date>2019-11-19T14:34:15.57</meta:print-date>
    <meta:document-statistic meta:table-count="0" meta:image-count="0" meta:object-count="0" meta:page-count="1" meta:paragraph-count="6" meta:word-count="114" meta:character-count="975"/>
  </office:meta>
</office:document-meta>
</file>